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P5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6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15%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8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2" style:parent-style-name="清單段落" style:family="paragraph">
      <style:paragraph-properties fo:line-height="115%" fo:margin-left="0.354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4" style:parent-style-name="清單段落" style:list-style-name="LFO5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5" style:family="paragraph">
      <style:paragraph-properties fo:line-height="115%"/>
      <style:text-properties style:font-name="Times New Roman" style:font-name-asian="標楷體" style:font-size-complex="12pt"/>
    </style:style>
    <style:style style:name="P27" style:parent-style-name="清單段落" style:list-style-name="LFO5" style:family="paragraph">
      <style:paragraph-properties fo:line-height="115%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9" style:parent-style-name="Default" style:list-style-name="LFO1" style:family="paragraph">
      <style:paragraph-properties fo:line-height="115%" fo:margin-right="-0.1986in"/>
    </style:style>
    <style:style style:name="P30" style:parent-style-name="Default" style:list-style-name="LFO1" style:family="paragraph">
      <style:paragraph-properties fo:line-height="115%" fo:margin-left="1.0986in" fo:margin-right="-0.1986in" fo:text-indent="-0.4319in">
        <style:tab-stops/>
      </style:paragraph-properties>
    </style:style>
    <style:style style:name="P31" style:parent-style-name="Default" style:list-style-name="LFO1" style:family="paragraph">
      <style:paragraph-properties fo:line-height="115%" fo:margin-left="1.0986in" fo:margin-right="-0.1986in" fo:text-indent="-0.4319in">
        <style:tab-stops/>
      </style:paragraph-properties>
    </style:style>
    <style:style style:name="P32" style:parent-style-name="Default" style:list-style-name="LFO1" style:family="paragraph">
      <style:paragraph-properties fo:line-height="115%"/>
    </style:style>
    <style:style style:name="P33" style:parent-style-name="Default" style:list-style-name="LFO1" style:family="paragraph">
      <style:paragraph-properties fo:line-height="115%"/>
    </style:style>
    <style:style style:name="P34" style:parent-style-name="Default" style:list-style-name="LFO1" style:family="paragraph">
      <style:paragraph-properties fo:line-height="115%" fo:margin-left="1.0402in" fo:text-indent="-0.3736in">
        <style:tab-stops/>
      </style:paragraph-properties>
    </style:style>
    <style:style style:name="P35" style:parent-style-name="Default" style:list-style-name="LFO1" style:family="paragraph">
      <style:paragraph-properties fo:line-height="115%" fo:margin-left="1.0402in" fo:text-indent="-0.3736in">
        <style:tab-stops/>
      </style:paragraph-properties>
    </style:style>
    <style:style style:name="P36" style:parent-style-name="Default" style:list-style-name="LFO1" style:family="paragraph">
      <style:paragraph-properties fo:line-height="115%"/>
    </style:style>
    <style:style style:name="P37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olumn39" style:family="table-column">
      <style:table-column-properties style:column-width="0.5916in"/>
    </style:style>
    <style:style style:name="TableColumn40" style:family="table-column">
      <style:table-column-properties style:column-width="1.0909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2.1576in"/>
    </style:style>
    <style:style style:name="TableColumn43" style:family="table-column">
      <style:table-column-properties style:column-width="0.8861in"/>
    </style:style>
    <style:style style:name="Table38" style:family="table">
      <style:table-properties style:width="7.1125in" fo:margin-left="0in" table:align="center"/>
    </style:style>
    <style:style style:name="TableRow44" style:family="table-row">
      <style:table-row-properties style:min-row-height="0.363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7166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1.014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511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511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5902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4805in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5194in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693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6847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22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3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4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5" style:parent-style-name="清單段落" style:list-style-name="LFO6" style:family="paragraph">
      <style:paragraph-properties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250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1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2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3" style:parent-style-name="清單段落" style:list-style-name="LFO1" style:family="paragraph">
      <style:paragraph-properties fo:line-height="115%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108年國中小行動學習推動計畫全國示範教學觀摩會及</text:p>
      <text:p text:style-name="P4">「行動學習<text:s/>智慧教學」教材教案徵集頒獎典禮暨成果發表會實施計畫</text:p>
      <text:p text:style-name="P5">北市教資字第1083116962號函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「108年資訊教育推動計畫-國中小行動學習推動學校計畫」。</text:p>
        </text:list-item>
        <text:list-item>
          <text:p text:style-name="P8">108年度臺北市「行動學習<text:s/>智慧教學」教材教案徵集競賽實施計畫<text:s/>。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3" text:continue-numbering="true">
        <text:list-item>
          <text:p text:style-name="P10">推廣智慧教育教學方法，增廣教師新興媒材運用知能。</text:p>
        </text:list-item>
        <text:list-item>
          <text:p text:style-name="P11">透過教師現場觀課，了解行動學習與智慧教學運作現況，提升教師自身實際運用能力。</text:p>
        </text:list-item>
        <text:list-item>
          <text:p text:style-name="P12">建立本市「行動學習智慧教學」融入教學於各學習階段教案範例，激發本市教師之創意發想，充實本市行動載具資訊融入教學課程內涵，奠定學生適應未來社會變遷之關鍵能力。</text:p>
        </text:list-item>
        <text:list-item>
          <text:p text:style-name="P13">增進本市教師資訊素養及科技輔助教學知能，提升學生學習成效，並因應十二年國民教育課程綱要及世界潮流與科技新知變動趨勢，精進與創新本市各學習階段學生之資訊科技素養，實踐智慧教學目標。</text:p>
        </text:list-item>
      </text:list>
      <text:list text:style-name="LFO1" text:continue-numbering="true">
        <text:list-item>
          <text:p text:style-name="P14">辦理單位</text:p>
        </text:list-item>
      </text:list>
      <text:list text:style-name="LFO4" text:continue-numbering="true">
        <text:list-item>
          <text:p text:style-name="P15">指導單位：教育部資訊及科技教育司。</text:p>
        </text:list-item>
        <text:list-item>
          <text:p text:style-name="P16">主辦單位：臺北市政府教育局。</text:p>
        </text:list-item>
        <text:list-item>
          <text:p text:style-name="P17">承辦單位：臺北市立第一女子高級中學、臺北市立仁愛國民中學。</text:p>
        </text:list-item>
        <text:list-item>
          <text:p text:style-name="P18">協辦單位：臺北市智慧教育輔導小組、臺北市國民教育輔導團科技領域輔導小<text:line-break/><text:s text:c="10"/>組、臺北市立南門國民中學。</text:p>
        </text:list-item>
      </text:list>
      <text:soft-page-break/>
      <text:list text:style-name="LFO1" text:continue-numbering="true">
        <text:list-item>
          <text:p text:style-name="P19">辦理時間</text:p>
        </text:list-item>
      </text:list>
      <text:p text:style-name="P20">108年12月2日（星期一）12:30-16:00。</text:p>
      <text:list text:style-name="LFO1" text:continue-numbering="true">
        <text:list-item>
          <text:p text:style-name="P21">辦理地點</text:p>
        </text:list-item>
      </text:list>
      <text:p text:style-name="P22">臺北市立南門國民中學（臺北市中正區廣州街6號）。</text:p>
      <text:list text:style-name="LFO1" text:continue-numbering="true">
        <text:list-item>
          <text:p text:style-name="P23">參與對象</text:p>
        </text:list-item>
      </text:list>
      <text:list text:style-name="LFO5" text:continue-numbering="true">
        <text:list-item>
          <text:p text:style-name="P24"><text:span text:style-name="T25">對行動學習及智慧教育有興趣之教職人員，本市國中小行動學習推動計畫承辦學校人員優先錄取。</text:span></text:p>
        </text:list-item>
        <text:list-item>
          <text:p text:style-name="P26">108年度本市「行動學習<text:s/>智慧教學」教材教案徵集競賽佳作以上獲獎教師及團隊。</text:p>
        </text:list-item>
        <text:list-item>
          <text:p text:style-name="P27">其他未參與108年度「行動學習<text:s/>智慧教學」教材教案徵集競賽或未得獎之臺北市高中職以下學校，請薦派代表參與觀摩特優得獎作品發表。</text:p>
        </text:list-item>
      </text:list>
      <text:list text:style-name="LFO1" text:continue-numbering="true">
        <text:list-item>
          <text:p text:style-name="P28">活動報名</text:p>
          <text:list text:continue-numbering="true">
            <text:list-item>
              <text:p text:style-name="P29">訊息公布及報名資訊：</text:p>
              <text:list text:continue-numbering="true">
                <text:list-item>
                  <text:p text:style-name="P30">國中小行動學習推動計畫網站（<text:a xlink:href="http://mlearning.ntue.edu.tw/" office:target-frame-name="_top" xlink:show="replace"><text:span text:style-name="超連結">http://mlearning.ntue.edu.tw/</text:span></text:a>）。</text:p>
                </text:list-item>
                <text:list-item>
                  <text:p text:style-name="P31">臺北市「行動學習<text:s/>智慧教學」教材教案徵集競賽系統網站（<text:a xlink:href="http://techteaching.tp.edu.tw/teachteach/" office:target-frame-name="_top" xlink:show="replace"><text:span text:style-name="超連結">http://techte</text:span><text:span text:style-name="超連結">aching.tp.edu.tw/teachteach/</text:span></text:a>）。</text:p>
                </text:list-item>
              </text:list>
            </text:list-item>
            <text:list-item>
              <text:p text:style-name="P32">報名時間：即日起至108年12月2日（星期一）中午前截止。</text:p>
            </text:list-item>
            <text:list-item>
              <text:p text:style-name="P33">報名方式：</text:p>
              <text:list text:continue-numbering="true">
                <text:list-item>
                  <text:p text:style-name="P34">「108年國中小行動學習推動計畫全國示範觀摩會」請至全國教師進修網報名（<text:a xlink:href="https://www1.inservice.edu.tw/" office:target-frame-name="_top" xlink:show="replace"><text:span text:style-name="超連結">https://www1.inservice.edu.tw/</text:span></text:a>）。</text:p>
                </text:list-item>
                <text:list-item>
                  <text:p text:style-name="P35">108年度「行動學習<text:s/>智慧教學」教材教案徵集頒獎暨成果發表會，請至臺北市教師在職研習網（<text:a xlink:href="https://insc.tp.edu.tw/" office:target-frame-name="_top" xlink:show="replace"><text:span text:style-name="超連結">https://insc.tp.edu.tw/</text:span></text:a>）。</text:p>
                </text:list-item>
              </text:list>
            </text:list-item>
            <text:list-item>
              <text:p text:style-name="P36">聯絡人：北一女中徐雋涵老師，電話：02-23820484轉857；仁愛國中莊豐兆主任，電話：02-23255823-1102。</text:p>
            </text:list-item>
          </text:list>
        </text:list-item>
        <text:list-item>
          <text:p text:style-name="P37">課程及活動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上半場</text:p>
            <text:p text:style-name="P47">時間</text:p>
          </table:table-cell>
          <table:table-cell table:style-name="TableCell48">
            <text:p text:style-name="P49">活動內容</text:p>
          </table:table-cell>
          <table:table-cell table:style-name="TableCell50" table:number-columns-spanned="2">
            <text:p text:style-name="P51">主持人／講師</text:p>
          </table:table-cell>
          <table:covered-table-cell/>
          <table:table-cell table:style-name="TableCell52">
            <text:p text:style-name="P53">場地</text:p>
          </table:table-cell>
        </table:table-row>
        <table:table-row table:style-name="TableRow54">
          <table:table-cell table:style-name="TableCell55">
            <text:p text:style-name="P56">12:30</text:p>
            <text:p text:style-name="P57">-</text:p>
            <text:p text:style-name="P58">13:00</text:p>
          </table:table-cell>
          <table:table-cell table:style-name="TableCell59">
            <text:p text:style-name="P60">報到</text:p>
          </table:table-cell>
          <table:table-cell table:style-name="TableCell61" table:number-columns-spanned="2">
            <text:p text:style-name="P62">臺北市智慧教育輔導小組團隊</text:p>
            <text:p text:style-name="P63"><text:span text:style-name="T64">臺北市國民教育輔導團科技領域輔導小組</text:span></text:p>
          </table:table-cell>
          <table:covered-table-cell/>
          <table:table-cell table:style-name="TableCell65">
            <text:p text:style-name="P66">活動中心</text:p>
          </table:table-cell>
        </table:table-row>
        <table:table-row table:style-name="TableRow67">
          <table:table-cell table:style-name="TableCell68">
            <text:p text:style-name="P69">13:00</text:p>
            <text:p text:style-name="P70">-</text:p>
            <text:p text:style-name="P71">13:15</text:p>
          </table:table-cell>
          <table:table-cell table:style-name="TableCell72">
            <text:p text:style-name="P73">國中小</text:p>
            <text:p text:style-name="P74">行動學習</text:p>
            <text:p text:style-name="P75">教學觀摩</text:p>
            <text:p text:style-name="P76">說課</text:p>
          </table:table-cell>
          <table:table-cell table:style-name="TableCell77" table:number-columns-spanned="2">
            <text:p text:style-name="P78">臺北市立第一女子高級中學<text:s/>陳智源校長</text:p>
            <text:p text:style-name="P79">臺北市立南門國民中學<text:s/>王福從校長</text:p>
            <text:p text:style-name="P80">臺北市國民教育輔導團科技領域輔導小組</text:p>
          </table:table-cell>
          <table:covered-table-cell/>
          <table:table-cell table:style-name="TableCell81">
            <text:p text:style-name="P82">活動中心</text:p>
          </table:table-cell>
        </table:table-row>
        <table:table-row table:style-name="TableRow83">
          <table:table-cell table:style-name="TableCell84" table:number-rows-spanned="5">
            <text:p text:style-name="P85">13:20</text:p>
            <text:p text:style-name="P86">-</text:p>
            <text:p text:style-name="P87">14:05</text:p>
          </table:table-cell>
          <table:table-cell table:style-name="TableCell88" table:number-rows-spanned="5">
            <text:p text:style-name="P89">國中小</text:p>
            <text:p text:style-name="P90">行動學習</text:p>
            <text:p text:style-name="P91">公開觀課</text:p>
          </table:table-cell>
          <table:table-cell table:style-name="TableCell92">
            <text:p text:style-name="P93">7年級國文</text:p>
            <text:p text:style-name="P94">「童言童語畫兒時」</text:p>
          </table:table-cell>
          <table:table-cell table:style-name="TableCell95">
            <text:p text:style-name="P96">臺北市立仁愛國中</text:p>
            <text:p text:style-name="P97">鍾羚甄主任</text:p>
          </table:table-cell>
          <table:table-cell table:style-name="TableCell98">
            <text:p text:style-name="P99">701班教室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7年級數學</text:p>
            <text:p text:style-name="P105">「線對稱」</text:p>
          </table:table-cell>
          <table:table-cell table:style-name="TableCell106">
            <text:p text:style-name="P107">臺北市立明湖國中</text:p>
            <text:p text:style-name="P108">高抬主老師</text:p>
          </table:table-cell>
          <table:table-cell table:style-name="TableCell109">
            <text:p text:style-name="P110">702班教室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7年級地理</text:p>
            <text:p text:style-name="P116">「地圖工具看南門」</text:p>
          </table:table-cell>
          <table:table-cell table:style-name="TableCell117">
            <text:p text:style-name="P118">臺北市立士林國中</text:p>
            <text:p text:style-name="P119">黃馨誼老師</text:p>
          </table:table-cell>
          <table:table-cell table:style-name="TableCell120">
            <text:p text:style-name="P121">703班教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7年級公民</text:p>
            <text:p text:style-name="P127">「事實與觀點」家庭溝通秘笈</text:p>
          </table:table-cell>
          <table:table-cell table:style-name="TableCell128">
            <text:p text:style-name="P129">臺北市立和平高中</text:p>
            <text:p text:style-name="P130">(國中部)</text:p>
            <text:p text:style-name="P131">陳彥婷組長</text:p>
          </table:table-cell>
          <table:table-cell table:style-name="TableCell132">
            <text:p text:style-name="P133">708班教室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7年級音樂</text:p>
            <text:p text:style-name="P139">「跟著節奏玩表演」</text:p>
          </table:table-cell>
          <table:table-cell table:style-name="TableCell140">
            <text:p text:style-name="P141">臺北市立南門國中</text:p>
            <text:p text:style-name="P142">高瑀婕老師</text:p>
          </table:table-cell>
          <table:table-cell table:style-name="TableCell143">
            <text:p text:style-name="P144">709班教室</text:p>
          </table:table-cell>
        </table:table-row>
        <table:table-row table:style-name="TableRow145">
          <table:table-cell table:style-name="TableCell146">
            <text:p text:style-name="P147">14:05</text:p>
            <text:p text:style-name="P148">-</text:p>
            <text:p text:style-name="P149">14:15</text:p>
          </table:table-cell>
          <table:table-cell table:style-name="TableCell150" table:number-columns-spanned="4">
            <text:p text:style-name="P151"><text:span text:style-name="T152">中場休息</text:span><text:span text:style-name="T153">/</text:span><text:span text:style-name="T154">移動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下半場</text:p>
            <text:p text:style-name="P158"><text:span text:style-name="T159">時間</text:span></text:p>
          </table:table-cell>
          <table:table-cell table:style-name="TableCell160" table:number-columns-spanned="2">
            <text:p text:style-name="P161">活動內容</text:p>
          </table:table-cell>
          <table:covered-table-cell/>
          <table:table-cell table:style-name="TableCell162">
            <text:p text:style-name="P163"><text:span text:style-name="T164">主持人／講師</text:span></text:p>
          </table:table-cell>
          <table:table-cell table:style-name="TableCell165">
            <text:p text:style-name="P166"><text:span text:style-name="T167">場地</text:span></text:p>
          </table:table-cell>
        </table:table-row>
        <table:table-row table:style-name="TableRow168">
          <table:table-cell table:style-name="TableCell169">
            <text:p text:style-name="P170">14:15</text:p>
            <text:p text:style-name="P171">-</text:p>
            <text:p text:style-name="P172">14:30</text:p>
          </table:table-cell>
          <table:table-cell table:style-name="TableCell173" table:number-columns-spanned="2">
            <text:p text:style-name="P174"><text:span text:style-name="T175">國中小行動學習推動計畫全國示範教學觀摩</text:span><text:span text:style-name="T176">會</text:span></text:p>
            <text:p text:style-name="P177">議課與交流</text:p>
          </table:table-cell>
          <table:covered-table-cell/>
          <table:table-cell table:style-name="TableCell178">
            <text:p text:style-name="P179">教育局代表</text:p>
            <text:p text:style-name="P180">臺北市立新興國中</text:p>
            <text:p text:style-name="P181">楊啟明校長</text:p>
            <text:p text:style-name="P182">臺北市立北一女中</text:p>
            <text:p text:style-name="P183">陳智源校長</text:p>
          </table:table-cell>
          <table:table-cell table:style-name="TableCell184">
            <text:p text:style-name="P185">活動中心</text:p>
          </table:table-cell>
        </table:table-row>
        <table:table-row table:style-name="TableRow186">
          <table:table-cell table:style-name="TableCell187">
            <text:p text:style-name="P188">14:30</text:p>
            <text:p text:style-name="P189">-</text:p>
            <text:p text:style-name="P190">14:35</text:p>
          </table:table-cell>
          <table:table-cell table:style-name="TableCell191" table:number-columns-spanned="2">
            <text:p text:style-name="P192">「行動學習<text:s/>智慧教學」教材教案徵集競賽</text:p>
            <text:p text:style-name="P193">開幕式</text:p>
          </table:table-cell>
          <table:covered-table-cell/>
          <table:table-cell table:style-name="TableCell194" table:number-rows-spanned="2">
            <text:p text:style-name="P195">教育局代表</text:p>
            <text:p text:style-name="P196">臺北市立仁愛國中</text:p>
            <text:p text:style-name="P197"><text:s/>曾文龍校長</text:p>
            <text:soft-page-break/>
            <text:p text:style-name="P198">臺北市立南門國中</text:p>
            <text:p text:style-name="P199">王福從校長</text:p>
            <text:p text:style-name="P200">南門國中弦樂團</text:p>
          </table:table-cell>
          <table:table-cell table:style-name="TableCell201" table:number-rows-spanned="2">
            <text:p text:style-name="P202">活動中心</text:p>
          </table:table-cell>
        </table:table-row>
        <text:soft-page-break/>
        <table:table-row table:style-name="TableRow203">
          <table:table-cell table:style-name="TableCell204">
            <text:p text:style-name="P205">14:35</text:p>
            <text:p text:style-name="P206">-</text:p>
            <text:p text:style-name="P207">15:00</text:p>
          </table:table-cell>
          <table:table-cell table:style-name="TableCell208" table:number-columns-spanned="2">
            <text:p text:style-name="P209">「行動學習<text:s/>智慧教學」教材教案徵集競賽</text:p>
            <text:p text:style-name="P210">頒獎典禮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ext:soft-page-break/>
        <table:table-row table:style-name="TableRow213">
          <table:table-cell table:style-name="TableCell214">
            <text:p text:style-name="P215">15:00</text:p>
            <text:p text:style-name="P216">-</text:p>
            <text:p text:style-name="P217">15:40</text:p>
          </table:table-cell>
          <table:table-cell table:style-name="TableCell218" table:number-columns-spanned="2">
            <text:p text:style-name="P219">「行動學習<text:s/>智慧教學」教材教案徵集競賽</text:p>
            <text:p text:style-name="P220"><text:span text:style-name="T221">特優教案發表</text:span></text:p>
            <text:list text:style-name="LFO6" text:continue-numbering="true">
              <text:list-item>
                <text:p text:style-name="P222">Houses Around the World</text:p>
              </text:list-item>
              <text:list-item>
                <text:p text:style-name="P223">進入實驗室-安全是一種基本態度</text:p>
              </text:list-item>
              <text:list-item>
                <text:p text:style-name="P224">籃球-單手投籃</text:p>
              </text:list-item>
              <text:list-item>
                <text:p text:style-name="P225">正4、6、8面體的嵌套</text:p>
              </text:list-item>
            </text:list>
          </table:table-cell>
          <table:covered-table-cell/>
          <table:table-cell table:style-name="TableCell226">
            <text:p text:style-name="P227">日新國小<text:s/>唐鶴菁老師</text:p>
            <text:p text:style-name="P228">仁愛國中<text:s/>李美惠主任</text:p>
            <text:p text:style-name="P229">仁愛國中<text:s/>楊昌珣老師</text:p>
            <text:p text:style-name="P230">大同高中<text:s/>何敏華老師</text:p>
          </table:table-cell>
          <table:table-cell table:style-name="TableCell231">
            <text:p text:style-name="P232">活動中心</text:p>
          </table:table-cell>
        </table:table-row>
        <table:table-row table:style-name="TableRow233">
          <table:table-cell table:style-name="TableCell234">
            <text:p text:style-name="P235">15:40</text:p>
            <text:p text:style-name="P236">-</text:p>
            <text:p text:style-name="P237">16:00</text:p>
          </table:table-cell>
          <table:table-cell table:style-name="TableCell238" table:number-columns-spanned="2">
            <text:p text:style-name="P239">綜合座談</text:p>
          </table:table-cell>
          <table:covered-table-cell/>
          <table:table-cell table:style-name="TableCell240">
            <text:p text:style-name="P241">臺北市立南門國中</text:p>
            <text:p text:style-name="P242">王福從校長</text:p>
            <text:p text:style-name="P243">臺北市立仁愛國中</text:p>
            <text:p text:style-name="P244"><text:span text:style-name="T245"><text:s/></text:span><text:span text:style-name="T246">曾文龍校長</text:span></text:p>
          </table:table-cell>
          <table:table-cell table:style-name="TableCell247">
            <text:p text:style-name="P248">活動中心</text:p>
          </table:table-cell>
        </table:table-row>
      </table:table>
      <text:list text:style-name="LFO1" text:continue-numbering="true">
        <text:list-item>
          <text:p text:style-name="P249">注意事項</text:p>
          <text:list text:continue-numbering="true">
            <text:list-item>
              <text:p text:style-name="P250">獲獎學校與會人員於活動期間予以公（差）假派代；觀摩學校（未獲獎）與會人員於活動期間予以公假(課務自理)。</text:p>
            </text:list-item>
            <text:list-item>
              <text:p text:style-name="P251">為響應環保，請搭乘大眾運輸前往並自備環保杯。</text:p>
            </text:list-item>
            <text:list-item>
              <text:p text:style-name="P252">會議議程若有更動，以計畫網站最新公告為準。</text:p>
            </text:list-item>
          </text:list>
        </text:list-item>
        <text:list-item>
          <text:p text:style-name="P253"><text:span text:style-name="T254">本計畫由教育局核定後實施，其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an-Han Hsu</meta:initial-creator>
    <dc:creator>Windows 使用者</dc:creator>
    <meta:creation-date>2019-12-02T09:50:00Z</meta:creation-date>
    <dc:date>2019-12-02T09:50:00Z</dc:date>
    <meta:print-date>2019-11-26T01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7" meta:row-count="16" meta:non-whitespace-character-count="1958"/>
  </office:meta>
</office:document-meta>
</file>