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2" style:parent-style-name="Textbody" style:family="paragraph">
      <style:paragraph-properties fo:text-align="justify" fo:margin-left="0.3333in" fo:text-indent="-0.3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Textbody"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http://kgonline.klcg.gov.tw/Web/Temp/376579711Y/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報名。</text:span></text:p>
      <text:p text:style-name="P81">(二)<text:s/>各場次報名時間：</text:p>
      <text:p text:style-name="P82"><text:span text:style-name="T83"><text:s text:c="6"/></text:span><text:span text:style-name="T84">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通知；若因資訊錯誤或不完整，導致權益受損，概由報名者自行負責。</text:span></text:p>
      <text:p text:style-name="P182"><text:span text:style-name="T183"><text:s text:c="4"/>(</text:span><text:span text:style-name="T184">六</text:span><text:span text:style-name="T185">)</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7-23T05:08:00Z</meta:creation-date>
    <dc:date>2021-07-23T05:08:00Z</dc:date>
    <meta:print-date>2021-07-06T07:34:00Z</meta:print-date>
    <meta:template xlink:href="Normal" xlink:type="simple"/>
    <meta:editing-cycles>2</meta:editing-cycles>
    <meta:editing-duration>PT0S</meta:editing-duration>
    <meta:document-statistic meta:page-count="5" meta:paragraph-count="5" meta:word-count="380" meta:character-count="2544" meta:row-count="18" meta:non-whitespace-character-count="2169"/>
  </office:meta>
</office:document-meta>
</file>