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fo:text-indent="0.3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margin-bottom="0.0694in" fo:line-height="0.3333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0694in" fo:line-height="0.3333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0694in" fo:margin-bottom="0.0694in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0694in" fo:margin-bottom="0.0694in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0694in" fo:margin-bottom="0.0694in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0694in" fo:margin-bottom="0.0694in" fo:line-height="0.3333in" fo:text-indent="-0.1743in"/>
      <style:text-properties style:font-name="標楷體" style:font-name-asian="標楷體" fo:color="#FF0000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694in" fo:margin-bottom="0.0694in" fo:line-height="0.3333in" fo:text-indent="-0.1743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694in" fo:margin-bottom="0.0694in" fo:line-height="0.3333in" fo:text-indent="-0.1743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top="0.125in" fo:line-height="0.1944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2.9534in"/>
    </style:style>
    <style:style style:name="TableColumn24" style:family="table-column">
      <style:table-column-properties style:column-width="1.4763in"/>
    </style:style>
    <style:style style:name="Table20" style:family="table">
      <style:table-properties style:width="6.9895in" fo:margin-left="0in" table:align="left"/>
    </style:style>
    <style:style style:name="TableRow25" style:family="table-row">
      <style:table-row-properties style:min-row-height="0.6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0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2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0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2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0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20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margin-top="0.125in" fo:line-height="0.1944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background-color="#FFFFFF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fo:background-color="#FFFFFF" fo:language="es" fo:country="ES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fo:background-color="#FFFFFF"/>
    </style:style>
    <style:style style:name="T140" style:parent-style-name="預設段落字型" style:family="text">
      <style:text-properties style:font-name="標楷體" style:font-name-asian="標楷體" style:font-name-complex="細明體" fo:background-color="#FFFFFF"/>
    </style:style>
    <style:style style:name="P141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43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44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46" style:parent-style-name="清單段落" style:family="paragraph">
      <style:paragraph-properties fo:margin-top="0.125in" fo:margin-bottom="0.125in" fo:line-height="0.194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53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fo:margin-top="0.125in" fo:margin-bottom="0.125in" fo:line-height="0.1944in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5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style:font-name-complex="細明體" fo:font-size="14pt" style:font-size-asian="14pt" fo:background-color="#FFFFFF"/>
    </style:style>
    <style:style style:name="P15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top="0.25in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margin-top="0.125in" fo:line-height="0.19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2.95in"/>
    </style:style>
    <style:style style:name="TableColumn165" style:family="table-column">
      <style:table-column-properties style:column-width="0.8138in"/>
    </style:style>
    <style:style style:name="TableColumn166" style:family="table-column">
      <style:table-column-properties style:column-width="3.15in"/>
    </style:style>
    <style:style style:name="Table162" style:family="table">
      <style:table-properties style:width="7.3076in" fo:margin-left="0in" table:align="left"/>
    </style:style>
    <style:style style:name="TableRow167" style:family="table-row">
      <style:table-row-properties style:min-row-height="0.620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70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08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7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7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4pt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4pt"/>
    </style:style>
    <style:style style:name="P2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708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70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margin-top="0.125in" fo:margin-bottom="0.125in"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藝術教育劇場實施計畫</text:p>
      <text:list text:style-name="LFO1" text:continue-numbering="true">
        <text:list-item>
          <text:p text:style-name="P2">活動目標：</text:p>
        </text:list-item>
      </text:list>
      <text:p text:style-name="P3">為推廣表演藝術活動並推動藝文體驗，藝術教育劇場規劃一系列適合學生的優質節目，邀請學生走入劇場，親身體驗在劇場內看戲的過程，並學習如何成為一個好的觀眾，亦期望透過演藝團體解析及戲劇的欣賞，提升學生欣賞藝術的興趣及知能。</text:p>
      <text:p text:style-name="P4">本計畫將配合文化平權的推動，期望基隆市的國小學生於就學期間內皆能有機會走進劇場，針對基隆市全區國小三年級（含）以上學生受理，並以班級為單位進行報名。此外，為鼓勵北北基生活圈之藝術資源共享，亦將開放新北市金山、瑞芳及萬里區學校報名參加。</text:p>
      <text:list text:style-name="LFO1" text:continue-numbering="true">
        <text:list-item>
          <text:p text:style-name="P5">辦理單位：基隆市文化局。<text:s/></text:p>
        </text:list-item>
        <text:list-item>
          <text:p text:style-name="P6">活動期間：108年04月17日至107年05月23日。</text:p>
        </text:list-item>
        <text:list-item>
          <text:p text:style-name="P7">參加對象：基隆市及新北市金山、瑞芳及萬里區國小三年級（含）以上全體學生。</text:p>
        </text:list-item>
        <text:list-item>
          <text:p text:style-name="P8">演出地點：基隆文化中心島嶼實驗劇場及演藝廳</text:p>
        </text:list-item>
        <text:list-item>
          <text:p text:style-name="P9">報名方式：</text:p>
          <text:list text:continue-numbering="true">
            <text:list-item>
              <text:p text:style-name="P10">採團體報名，填妥附件報名表後一律以傳真方式報名，將依傳真時間次序安排。</text:p>
            </text:list-item>
            <text:list-item>
              <text:p text:style-name="P11">請務必於報名表附上聯絡方式，以利後續相關事項通知。</text:p>
            </text:list-item>
            <text:list-item>
              <text:p text:style-name="P12">傳真後請務必電洽確認是否報名成功，若該場次人數已滿將依報名順序調整參與場次。</text:p>
            </text:list-item>
            <text:list-item>
              <text:p text:style-name="P13">報名時間：自即日起至額滿為止。</text:p>
            </text:list-item>
            <text:list-item>
              <text:p text:style-name="P14">傳真：<text:s/>02-24274192<text:s/>表演藝術科。</text:p>
            </text:list-item>
            <text:list-item>
              <text:p text:style-name="P15">洽詢電話：02-24224170 #368<text:s/>吳小姐。</text:p>
            </text:list-item>
          </text:list>
        </text:list-item>
      </text:list>
      <text:p text:style-name="P16"/>
      <text:p text:style-name="P17"/>
      <text:p text:style-name="P18"/>
      <text:list text:style-name="LFO1" text:continue-numbering="true">
        <text:list-item>
          <text:p text:style-name="P19">場次列表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活動日期</text:p>
          </table:table-cell>
          <table:table-cell table:style-name="TableCell30">
            <text:p text:style-name="P31">劇團及演出節目</text:p>
          </table:table-cell>
          <table:table-cell table:style-name="TableCell32">
            <text:p text:style-name="P33">演出地點</text:p>
            <text:p text:style-name="P34">人數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>4/17(三) 10:00-11:30</text:p>
          </table:table-cell>
          <table:table-cell table:style-name="TableCell40">
            <text:p text:style-name="P41">反面穿舞蹈劇場《花不見了》</text:p>
          </table:table-cell>
          <table:table-cell table:style-name="TableCell42">
            <text:p text:style-name="P43">島嶼實驗劇場</text:p>
            <text:p text:style-name="P44">100人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4/17(三) 14:00-15:30</text:p>
          </table:table-cell>
          <table:table-cell table:style-name="TableCell50">
            <text:p text:style-name="P51">反面穿舞蹈劇場《花不見了》</text:p>
          </table:table-cell>
          <table:table-cell table:style-name="TableCell52">
            <text:p text:style-name="P53">島嶼實驗劇場</text:p>
            <text:p text:style-name="P54">100人</text:p>
          </table:table-cell>
        </table:table-row>
        <table:table-row table:style-name="TableRow55">
          <table:table-cell table:style-name="TableCell56">
            <text:p text:style-name="P57">三</text:p>
          </table:table-cell>
          <table:table-cell table:style-name="TableCell58">
            <text:p text:style-name="P59">4/18(四) 10:00-11:30</text:p>
          </table:table-cell>
          <table:table-cell table:style-name="TableCell60">
            <text:p text:style-name="P61">反面穿舞蹈劇場《花不見了》</text:p>
          </table:table-cell>
          <table:table-cell table:style-name="TableCell62">
            <text:p text:style-name="P63">島嶼實驗劇場</text:p>
            <text:p text:style-name="P64">100人</text:p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>5/1(三) 10:00-11:10</text:p>
          </table:table-cell>
          <table:table-cell table:style-name="TableCell70">
            <text:p text:style-name="P71">大氣團《阿桃的怪怪鞋》</text:p>
          </table:table-cell>
          <table:table-cell table:style-name="TableCell72">
            <text:p text:style-name="P73">島嶼實驗劇場</text:p>
            <text:p text:style-name="P74">120人</text:p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5/2(四) 10:00-11:00</text:p>
          </table:table-cell>
          <table:table-cell table:style-name="TableCell80">
            <text:p text:style-name="P81">皮皮兒童表演藝術團《嗶啵龜》</text:p>
          </table:table-cell>
          <table:table-cell table:style-name="TableCell82">
            <text:p text:style-name="P83">演藝廳</text:p>
            <text:p text:style-name="P84">1,000人</text:p>
          </table:table-cell>
        </table:table-row>
        <table:table-row table:style-name="TableRow85">
          <table:table-cell table:style-name="TableCell86">
            <text:p text:style-name="P87">六</text:p>
          </table:table-cell>
          <table:table-cell table:style-name="TableCell88">
            <text:p text:style-name="P89">5/7(二) 10:40-11:40</text:p>
          </table:table-cell>
          <table:table-cell table:style-name="TableCell90">
            <text:p text:style-name="P91">謝淑靖X臺北市立國樂團附設學院國樂團</text:p>
            <text:p text:style-name="P92">《嗨！我的印尼同學》</text:p>
          </table:table-cell>
          <table:table-cell table:style-name="TableCell93">
            <text:p text:style-name="P94">演藝廳</text:p>
            <text:p text:style-name="P95">1,000人</text:p>
          </table:table-cell>
        </table:table-row>
        <table:table-row table:style-name="TableRow96">
          <table:table-cell table:style-name="TableCell97">
            <text:p text:style-name="P98">七</text:p>
          </table:table-cell>
          <table:table-cell table:style-name="TableCell99">
            <text:p text:style-name="P100">5/7(二) 14:00-15:00</text:p>
          </table:table-cell>
          <table:table-cell table:style-name="TableCell101">
            <text:p text:style-name="P102">謝淑靖X臺北市立國樂團附設學院國樂團</text:p>
            <text:p text:style-name="P103">《嗨！我的印尼同學》</text:p>
          </table:table-cell>
          <table:table-cell table:style-name="TableCell104">
            <text:p text:style-name="P105">演藝廳</text:p>
            <text:p text:style-name="P106">1,000人</text:p>
          </table:table-cell>
        </table:table-row>
        <table:table-row table:style-name="TableRow107">
          <table:table-cell table:style-name="TableCell108">
            <text:p text:style-name="P109">八</text:p>
          </table:table-cell>
          <table:table-cell table:style-name="TableCell110">
            <text:p text:style-name="P111">5/23(四) 10:00-11:00</text:p>
          </table:table-cell>
          <table:table-cell table:style-name="TableCell112">
            <text:p text:style-name="P113">慾望劇團《森林國小不一樣》</text:p>
          </table:table-cell>
          <table:table-cell table:style-name="TableCell114">
            <text:p text:style-name="P115">島嶼實驗劇場</text:p>
            <text:p text:style-name="P116">120人</text:p>
          </table:table-cell>
        </table:table-row>
        <table:table-row table:style-name="TableRow117">
          <table:table-cell table:style-name="TableCell118">
            <text:p text:style-name="P119">九</text:p>
          </table:table-cell>
          <table:table-cell table:style-name="TableCell120">
            <text:p text:style-name="P121">5/23(四) 14:00-15:00</text:p>
          </table:table-cell>
          <table:table-cell table:style-name="TableCell122">
            <text:p text:style-name="P123">慾望劇團《森林國小不一樣》</text:p>
          </table:table-cell>
          <table:table-cell table:style-name="TableCell124">
            <text:p text:style-name="P125">島嶼實驗劇場</text:p>
            <text:p text:style-name="P126">120人</text:p>
          </table:table-cell>
        </table:table-row>
      </table:table>
      <text:p text:style-name="P127"/>
      <text:list text:style-name="LFO1" text:continue-numbering="true">
        <text:list-item>
          <text:p text:style-name="P128">活動介紹：</text:p>
        </text:list-item>
      </text:list>
      <text:list text:style-name="LFO2" text:continue-numbering="true">
        <text:list-item>
          <text:p text:style-name="P129">【舞蹈】反面穿舞蹈劇場《花不見了》</text:p>
        </text:list-item>
      </text:list>
      <text:p text:style-name="P130"><text:span text:style-name="T131">　　</text:span><text:span text:style-name="T132">有天小黑怪突然把城市裡的花都偷走，但忙著低頭緊盯螢幕的大人們卻一點都不在意。小女孩萱萱和哥哥除了繪本裡的花之外，從來沒有看過真正的花朵，充滿好奇心的他們總是追著大人問</text:span><text:span text:style-name="T133">：「花都去哪了」，他們該怎麼做才能讓花兒再回到大家的身邊呢</text:span><text:span text:style-name="T134">?</text:span><text:span text:style-name="T135"><text:line-break/></text:span><text:span text:style-name="T136"><text:s text:c="4"/></text:span><text:span text:style-name="T137">在</text:span><text:span text:style-name="T138">逐漸冷漠的城市與日漸忙碌的生活裡，如何以最溫暖的陪伴，</text:span><text:soft-page-break/><text:span text:style-name="T139">守護人和人之間的關係？</text:span><text:span text:style-name="T140"><text:line-break/></text:span></text:p>
      <text:list text:style-name="LFO2" text:continue-numbering="true">
        <text:list-item>
          <text:p text:style-name="P141">【偶劇/掌中戲】大氣團《阿桃的怪怪鞋》</text:p>
        </text:list-item>
      </text:list>
      <text:p text:style-name="P142">　　龍捲風把阿桃吹到矮人國，落下的房子壓死東方的邪惡女巫，北方的善良女巫和矮人們很感謝阿桃，並將東方女巫的銀鞋送給了她。北方女巫告訴桃樂絲必須去「翡翠城」找奧茲國的魔法師才能回家，阿桃在路上遇見三個朋友：鐵皮樵夫、稻草人和獅子，他們想跟桃樂絲同行，完成心願。看他們一行人如何一起完成心願，經歷充滿幻想的旅程？</text:p>
      <text:p text:style-name="P143"/>
      <text:list text:style-name="LFO2" text:continue-numbering="true">
        <text:list-item>
          <text:p text:style-name="P144">【兒童劇】皮皮兒童表演藝術團《嗶啵龜》</text:p>
        </text:list-item>
      </text:list>
      <text:p text:style-name="P145">　　這一天森林正在舉行盛大的舞會，調皮的嗶啵龜在玩耍的時候不小心把一顆神秘的綠寶石給弄壞了！沒想到綠寶石內居然封印著邪惡精靈，綠寶石壞掉之後邪惡精靈就會毀滅掉整個森林。闖下大禍的嗶啵龜決定求助大力士火拉魯魯，究竟調皮搗蛋的嗶啵龜能不能挽回這場災難並記取教訓呢？</text:p>
      <text:p text:style-name="P146">葡萄</text:p>
      <text:list text:style-name="LFO2" text:continue-numbering="true">
        <text:list-item>
          <text:p text:style-name="P147"><text:span text:style-name="T148">【音樂劇】</text:span><text:span text:style-name="T149">謝淑靖</text:span><text:span text:style-name="T150">X</text:span><text:span text:style-name="T151">臺北市立國樂團附設學院國樂團《嗨！我的印尼同學》</text:span></text:p>
        </text:list-item>
      </text:list>
      <text:p text:style-name="P152">　　來自印尼的小薇介紹著自己的國家，卻發現班上的同學似乎對她的國家不感興趣，而和同樣是班級裡的邊緣人小綠和阿蔡成為好友。三人意外地掉入了遊戲裡，遊戲中的女王告訴他們必須突破三個關卡才能回到原本的世界，一同經歷過這趟奇妙旅程的三人，在通關後回到了原先的課堂上後，又有怎樣的心境變化和成長呢？</text:p>
      <text:p text:style-name="P153"/>
      <text:list text:style-name="LFO2" text:continue-numbering="true">
        <text:list-item>
          <text:p text:style-name="P154">【兒童劇】慾望劇團《森林國小不一樣》</text:p>
        </text:list-item>
      </text:list>
      <text:p text:style-name="P155">　　森林國小的轉學生白白，發現班上的同學都好不一樣啊！獼猴小博士明明是男生卻喜歡用粉紅色？野豬豪哥居然會下廚？這不應該是女孩子擅長的事情嗎？而明明是個小女孩的兔子跳跳卻是個運動高手，她真的有可能跑贏男生嗎？<text:s/></text:p>
      <text:p text:style-name="P156">　　在黑鳶老師的引導和同學的討論，白白終於了解，只要能起到照顧責任並給予愛、關懷和幸福，不管家庭成員有誰，這都是個快樂且美滿的「家」！</text:p>
      <text:p text:style-name="P157"/>
      <text:p text:style-name="P158"/>
      <text:list text:style-name="LFO1" text:continue-numbering="true">
        <text:list-item>
          <text:p text:style-name="P159">報名表：</text:p>
        </text:list-item>
      </text:list>
      <text:p text:style-name="P160">學校：＿＿＿＿＿＿＿＿＿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場次</text:p>
          </table:table-cell>
          <table:table-cell table:style-name="TableCell170">
            <text:p text:style-name="P171">活動</text:p>
          </table:table-cell>
          <table:table-cell table:style-name="TableCell172">
            <text:p text:style-name="P173">班級/</text:p>
            <text:p text:style-name="P174">人數</text:p>
          </table:table-cell>
          <table:table-cell table:style-name="TableCell175">
            <text:p text:style-name="P176">聯絡人電話</text:p>
            <text:p text:style-name="P177">電子信箱</text:p>
          </table:table-cell>
        </table:table-row>
        <table:table-row table:style-name="TableRow178">
          <table:table-cell table:style-name="TableCell179">
            <text:p text:style-name="P180">一</text:p>
          </table:table-cell>
          <table:table-cell table:style-name="TableCell181">
            <text:p text:style-name="P182">4/17(三) 10:00-11:30</text:p>
            <text:p text:style-name="P183">反面穿舞蹈劇場《花不見了》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二</text:p>
          </table:table-cell>
          <table:table-cell table:style-name="TableCell191">
            <text:p text:style-name="P192">4/17(三) 14:00-15:30</text:p>
            <text:p text:style-name="P193">反面穿舞蹈劇場《花不見了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三</text:p>
          </table:table-cell>
          <table:table-cell table:style-name="TableCell201">
            <text:p text:style-name="P202">4/18(四) 10:00-11:30</text:p>
            <text:p text:style-name="P203">反面穿舞蹈劇場《花不見了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四</text:p>
          </table:table-cell>
          <table:table-cell table:style-name="TableCell211">
            <text:p text:style-name="P212">5/1(三) 10:00-11:10</text:p>
            <text:p text:style-name="P213">大氣團《阿桃的怪怪鞋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五</text:p>
          </table:table-cell>
          <table:table-cell table:style-name="TableCell221">
            <text:p text:style-name="P222">5/2(四) 10:00-11:00</text:p>
            <text:p text:style-name="P223">皮皮兒童表演藝術團《嗶啵龜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六</text:p>
          </table:table-cell>
          <table:table-cell table:style-name="TableCell231">
            <text:p text:style-name="P232">5/7(二) 10:40-11:40<text:s/></text:p>
            <text:p text:style-name="P233">謝淑靖X臺北市立國樂團附設學院國樂團</text:p>
            <text:p text:style-name="P234">《嗨！我的印尼同學》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七</text:p>
          </table:table-cell>
          <table:table-cell table:style-name="TableCell242">
            <text:p text:style-name="P243">5/7(二) 14:00-15:00</text:p>
            <text:p text:style-name="P244">謝淑靖X臺北市立國樂團附設學院國樂團</text:p>
            <text:p text:style-name="P245">《嗨！我的印尼同學》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八</text:p>
          </table:table-cell>
          <table:table-cell table:style-name="TableCell253">
            <text:p text:style-name="P254">5/23(四) 10:00-11:00</text:p>
            <text:p text:style-name="P255">慾望劇團《森林國小不一樣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九</text:p>
          </table:table-cell>
          <table:table-cell table:style-name="TableCell263">
            <text:p text:style-name="P264">5/23(四) 14:00-15:00</text:p>
            <text:p text:style-name="P265">慾望劇團《森林國小不一樣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備註：報名後請務必來電基隆市文化局表演藝術科</text:span><text:span text:style-name="T272">02-24224170#368<text:s/></text:span><text:span text:style-name="T273">吳小姐確認是否報名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ohsiyun</dc:creator>
    <meta:creation-date>2019-03-20T06:21:00Z</meta:creation-date>
    <dc:date>2019-03-20T06:50:00Z</dc:date>
    <meta:print-date>2019-03-13T06:16:00Z</meta:print-date>
    <meta:template xlink:href="Normal.dotm" xlink:type="simple"/>
    <meta:editing-cycles>6</meta:editing-cycles>
    <meta:editing-duration>PT120S</meta:editing-duration>
    <meta:document-statistic meta:page-count="4" meta:paragraph-count="4" meta:word-count="356" meta:character-count="2382" meta:row-count="16" meta:non-whitespace-character-count="2030"/>
  </office:meta>
</office:document-meta>
</file>