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5.2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32pt" style:use-optimal-row-height="false" fo:break-before="auto"/>
    </style:style>
    <style:style style:name="ro7" style:family="table-row">
      <style:table-row-properties style:row-height="140.4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基隆市仁愛國民小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4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4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4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4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4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4">
            <text:p>請具體說明符合之學習目標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 ChengHui</meta:initial-creator>
    <dc:creator>Windows 使用者</dc:creator>
    <meta:creation-date>2006-09-16T00:00:00Z</meta:creation-date>
    <dc:date>2020-08-13T03:35:42Z</dc:date>
    <meta:print-date>2020-08-13T03:22:03Z</meta:print-date>
  </office:meta>
</office:document-meta>
</file>